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87</text:p>
          </table:table-cell>
          <table:table-cell table:number-columns-repeated="4" table:style-name="ce10"/>
          <table:table-cell office:value-type="string" table:style-name="ce12">
            <text:p>27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6:0300001:337</text:p>
          </table:table-cell>
          <table:covered-table-cell/>
          <table:table-cell office:value-type="float" office:value="10568.88" table:style-name="ce20">
            <text:p>10568,8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3:0000000:3568</text:p>
          </table:table-cell>
          <table:covered-table-cell/>
          <table:table-cell office:value-type="float" office:value="1291.32" table:style-name="ce20">
            <text:p>1291,3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2601030:215</text:p>
          </table:table-cell>
          <table:covered-table-cell/>
          <table:table-cell office:value-type="float" office:value="4403.8" table:style-name="ce20">
            <text:p>4403,8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8:0000000:8500</text:p>
          </table:table-cell>
          <table:covered-table-cell/>
          <table:table-cell office:value-type="float" office:value="150169.57999999999" table:style-name="ce20">
            <text:p>150169,5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9:9302006:574</text:p>
          </table:table-cell>
          <table:covered-table-cell/>
          <table:table-cell office:value-type="float" office:value="9798.84" table:style-name="ce20">
            <text:p>9798,8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000000:54479</text:p>
          </table:table-cell>
          <table:covered-table-cell/>
          <table:table-cell office:value-type="float" office:value="114504.58" table:style-name="ce20">
            <text:p>114504,5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000000:54480</text:p>
          </table:table-cell>
          <table:covered-table-cell/>
          <table:table-cell office:value-type="float" office:value="128953.45" table:style-name="ce20">
            <text:p>128953,45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402011:2548</text:p>
          </table:table-cell>
          <table:covered-table-cell/>
          <table:table-cell office:value-type="float" office:value="34910.050000000003" table:style-name="ce20">
            <text:p>34910,05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402020:1988</text:p>
          </table:table-cell>
          <table:covered-table-cell/>
          <table:table-cell office:value-type="float" office:value="36334.949999999997" table:style-name="ce20">
            <text:p>36334,95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36:34:0505048:982</text:p>
          </table:table-cell>
          <table:covered-table-cell/>
          <table:table-cell office:value-type="float" office:value="199484.88" table:style-name="ce22">
            <text:p>199484,8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2F1C89C4ED378FAA73A79C61E1C03B1E5D5BF21F4DA9BFA6A253D882BC1DC0496A39642823418C1F76677CC5AE0CC417C32DECDEB8B51CF3E6EE4718A96D7CB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1-29T12:22:48Z</meta:creation-date>
    <dc:date>2024-11-29T12:22:48Z</dc:date>
  </office:meta>
</office:document-meta>
</file>